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iv">
      <style:paragraph-properties fo:margin-top="0cm" fo:margin-bottom="0.494cm" fo:text-align="end" style:justify-single-word="false"/>
    </style:style>
    <style:style style:name="P2" style:family="paragraph" style:parent-style-name="Div">
      <style:paragraph-properties fo:margin-top="0cm" fo:margin-bottom="0.494cm" fo:text-align="center" style:justify-single-word="false"/>
    </style:style>
    <style:style style:name="P3" style:family="paragraph" style:parent-style-name="Standard">
      <style:paragraph-properties fo:margin-top="0cm" fo:margin-bottom="0.494cm"/>
    </style:style>
    <style:style style:name="P4" style:family="paragraph" style:parent-style-name="Standard">
      <style:paragraph-properties fo:margin-top="0cm" fo:margin-bottom="0.494cm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4cm" fo:text-align="end" style:justify-single-word="false"/>
    </style:style>
    <style:style style:name="P6" style:family="paragraph" style:parent-style-name="Standard" style:master-page-name="Standard">
      <style:paragraph-properties fo:margin-top="0cm" fo:margin-bottom="0.494cm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aše jméno:<text:line-break/>Vaše adresa:<text:line-break/>Vaše telefonní číslo:<text:line-break/>Váš e-mail:</text:span></text:p>
      <text:p text:style-name="P1"><text:span text:style-name="T5">K76</text:span> s.r.o. <text:span text:style-name="T5"><text:line-break/>Teplická 277/26</text:span> <text:span text:style-name="T5"><text:line-break/>190 00 Praha 9</text:span></text:p>
      <text:p text:style-name="P2"><text:span text:style-name="T6">Adresa pro zaslání reklamovaného zboží:</text:span></text:p>
      <text:p text:style-name="P2"><text:span text:style-name="T6">K76 s.r.o., Velká Dominikánská 190/38, 412 01 Litoměřice.</text:span></text:p>
      <text:p text:style-name="P2"/>
      <text:p text:style-name="P1"><text:span text:style-name="T3">V …............................ dne ..........................</text:span> </text:p>
      <text:p text:style-name="P3"><text:span text:style-name="T4">Věc: Uplatnění reklamace</text:span><text:line-break/><text:line-break/>D<text:span text:style-name="T7">obrý den,</text:span></text:p>
      <text:p text:style-name="P4"><text:line-break/>dne ................ jsem ve vašem internetovém obchodě <text:span text:style-name="T5">TWEED</text:span>.cz zakoupil/-a</text:p>
      <text:p text:style-name="P4">zboží .............................................................................................. <text:span text:style-name="T5">kód....................,</text:span></text:p>
      <text:p text:style-name="P4"><text:span text:style-name="T5">číslo objednávky..........................</text:span></text:p>
      <text:p text:style-name="P3"><text:line-break/><text:span text:style-name="T2">(Popis důvodu k reklamaci)</text:span></text:p>
      <text:p text:style-name="P3"/>
      <text:p text:style-name="P3"/>
      <text:p text:style-name="P3"/>
      <text:p text:style-name="P3">Žádám vás o opravu<text:span text:style-name="T5"> zboží</text:span>, a to nejpozději v zákonné lhůtě 30 dnů.<text:line-break/>Zároveň bych rád/-a požádal/-a  o vystavení potvrzení o uplatnění reklamace s uvedením, kdy jsem právo uplatnil/a, co je obsahem reklamace spolu s mým nárokem na opravu.<text:line-break/><text:line-break/>Předem děkuji za kladné vyřízení<text:line-break/></text:p>
      <text:p text:style-name="P5"><text:line-break/><text:span text:style-name="T3">..............................................</text:span><text:line-break/><text:span text:style-name="T1">(vlastnoruční podpis)</text:span><text:line-break/></text:p>
      <text:p text:style-name="P5"><text:span text:style-name="T3">Přílohy:</text:span><text:line-break/>Kopie kupního dokla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background-color="#ffffff" style:writing-mode="lr-tb">
        <style:background-image/>
      </style:paragraph-properties>
      <style:text-properties fo:color="#000000" style:font-name="Verdana" fo:language="ru" fo:country="RU" style:font-name-asian="Verdana1" style:language-asian="ar" style:country-asian="SA" style:font-name-complex="Verdan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9cm" fo:margin-right="0.159cm" fo:margin-top="0.159cm" fo:margin-bottom="0.159cm" fo:text-indent="0cm" style:auto-text-indent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59cm" fo:margin-right="0.159cm" fo:margin-top="0.159cm" fo:margin-bottom="0.159cm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59cm" fo:margin-right="0.159cm" fo:margin-top="0.159cm" fo:margin-bottom="0.159cm" fo:text-indent="0cm" style:auto-text-indent="false" fo:keep-with-next="always"/>
      <style:text-properties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59cm" fo:margin-right="0.159cm" fo:margin-top="0.159cm" fo:margin-bottom="0.159cm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159cm" fo:margin-right="0.159cm" fo:margin-top="0.159cm" fo:margin-bottom="0.159cm" fo:text-indent="0cm" style:auto-text-indent="false"/>
      <style:text-properties fo:font-size="8pt" fo:font-style="italic" fo:font-weight="bold" style:font-size-asian="8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159cm" fo:margin-right="0.159cm" fo:margin-top="0.159cm" fo:margin-bottom="0.159cm" fo:text-indent="0cm" style:auto-text-indent="false"/>
      <style:text-properties fo:font-size="8pt" fo:font-weight="bold" style:font-size-asian="8pt" style:font-weight-asian="bold" style:font-size-complex="11pt" style:font-weight-complex="bold"/>
    </style:style>
    <style:style style:name="writely-toc-lower-roman" style:family="paragraph" style:parent-style-name="Standard" style:default-outline-level="" style:list-style-name=""/>
    <style:style style:name="Tr" style:family="paragraph" style:parent-style-name="Standard" style:default-outline-level="" style:list-style-name=""/>
    <style:style style:name="Img" style:family="paragraph" style:parent-style-name="Standard" style:default-outline-level="" style:list-style-name=""/>
    <style:style style:name="Div" style:family="paragraph" style:parent-style-name="Standard" style:default-outline-level="" style:list-style-name=""/>
    <style:style style:name="webkit-indent-blockquote" style:family="paragraph" style:parent-style-name="Standard" style:default-outline-level="" style:list-style-name=""/>
    <style:style style:name="writely-toc-disc" style:family="paragraph" style:parent-style-name="Standard" style:default-outline-level="" style:list-style-name=""/>
    <style:style style:name="Ol" style:family="paragraph" style:parent-style-name="Standard" style:default-outline-level="" style:list-style-name=""/>
    <style:style style:name="writely-toc-decimal" style:family="paragraph" style:parent-style-name="Standard" style:default-outline-level="" style:list-style-name=""/>
    <style:style style:name="Option" style:family="paragraph" style:parent-style-name="Standard" style:default-outline-level="" style:list-style-name=""/>
    <style:style style:name="Ul" style:family="paragraph" style:parent-style-name="Standard" style:default-outline-level="" style:list-style-name=""/>
    <style:style style:name="Select" style:family="paragraph" style:parent-style-name="Standard" style:default-outline-level="" style:list-style-name=""/>
    <style:style style:name="writely-toc-lower-alpha" style:family="paragraph" style:parent-style-name="Standard" style:default-outline-level="" style:list-style-name=""/>
    <style:style style:name="Blockquote" style:family="paragraph" style:parent-style-name="Standard" style:default-outline-level="" style:list-style-name="">
      <style:paragraph-properties fo:padding="0.247cm" fo:border="0.018cm solid #c0c0c0"/>
    </style:style>
    <style:style style:name="writely-toc-upper-alpha" style:family="paragraph" style:parent-style-name="Standard" style:default-outline-level="" style:list-style-name=""/>
    <style:style style:name="Table" style:family="paragraph" style:parent-style-name="Standard" style:default-outline-level="" style:list-style-name="" style:class="extra"/>
    <style:style style:name="Li" style:family="paragraph" style:parent-style-name="Standard" style:default-outline-level="" style:list-style-name=""/>
    <style:style style:name="pb" style:family="paragraph" style:parent-style-name="Standard" style:default-outline-level="" style:list-style-name=""/>
    <style:style style:name="Address" style:family="paragraph" style:parent-style-name="Standard" style:default-outline-level="" style:list-style-name=""/>
    <style:style style:name="Pre" style:family="paragraph" style:parent-style-name="Standard" style:default-outline-level="" style:list-style-name="">
      <style:text-properties style:font-name="Courier New" style:font-name-asian="Courier New1" style:font-name-complex="Courier New1"/>
    </style:style>
    <style:style style:name="Ol_5f_writely-toc-subheading" style:display-name="Ol_writely-toc-subheading" style:family="paragraph" style:parent-style-name="Ol" style:default-outline-level="" style:list-style-name=""/>
    <style:style style:name="writely-toc-upper-roman" style:family="paragraph" style:parent-style-name="Standard" style:default-outline-level="" style:list-style-name=""/>
    <style:style style:name="writely-toc-none" style:family="paragraph" style:parent-style-name="Standard" style:default-outline-level="" style:list-style-name=""/>
    <style:style style:name="Default_20_Paragraph_20_Font" style:display-name="Default Paragraph Font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klamační dopis</dc:title>
    <meta:initial-creator>Tomáš Mašek</meta:initial-creator>
    <meta:keyword>reklamační</meta:keyword>
    <meta:keyword>dopis</meta:keyword>
    <dc:creator>Jitka Kyselová</dc:creator>
    <meta:editing-cycles>3</meta:editing-cycles>
    <meta:print-date>1601-01-01T00:00:00</meta:print-date>
    <meta:creation-date>2018-08-10T20:16:00</meta:creation-date>
    <dc:date>2026-06-16T11:47:51.69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108" meta:character-count="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